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POLOLETNÍ KLASIFIKAČNÍ ZKOUŠKY <text:s/>Z VHV <text:s text:c="19"/></text:p>
      <text:p text:style-name="P1"><text:s text:c="26"/>pro žáky omluvené z pravidelné docházky.</text:p>
      <text:p text:style-name="P1"/>
      <text:p text:style-name="P1">ZUŠ Křtinská, pavilon D, učebna č. 210</text:p>
      <text:p text:style-name="P1"><text:s/>PONDĚLÍ 14.1.2019, p.uč. I. Tausingerová</text:p>
      <text:p text:style-name="P1">1.ročník <text:s text:c="2"/>14:00 <text:s text:c="2"/>KADEŘÁBKOVÁ Lada</text:p>
      <text:p text:style-name="P1"><text:s text:c="28"/>KURSTENOVÁ Berenika <text:s text:c="14"/></text:p>
      <text:p text:style-name="P1"><text:s text:c="28"/>OUŘEDNÍK Viktor</text:p>
      <text:p text:style-name="P1"><text:s text:c="16"/>15:00 <text:s/>ŠEBELOVÁ Alžběta</text:p>
      <text:p text:style-name="P1"><text:s text:c="27"/>ŠVADLENKOVÁ Lola</text:p>
      <text:p text:style-name="P1"><text:s text:c="27"/>VODIČKA Tadeáš <text:s text:c="77"/>2. ročník <text:s/>16:00 <text:s/>ČERMÁKOVÁ Anna</text:p>
      <text:p text:style-name="P1"><text:s text:c="27"/>DIAMANT Eliáš</text:p>
      <text:p text:style-name="P1"><text:s text:c="27"/>ECK Ondrej</text:p>
      <text:p text:style-name="P1"><text:s text:c="16"/>17:00 <text:s/>JAROŠOVÁ Hana</text:p>
      <text:p text:style-name="P1"><text:s text:c="27"/>PLAČEK Ivan</text:p>
      <text:p text:style-name="P1"><text:s text:c="27"/>TYVODAR Diana</text:p>
      <text:p text:style-name="P1"/>
      <text:p text:style-name="P1">ZUŠ Křtinská, pavilon D, učebna č. 210</text:p>
      <text:p text:style-name="P1">ÚTERÝ 15.1.2019, p.uč. K. Dobiášová</text:p>
      <text:p text:style-name="P1">2.ročník <text:s text:c="2"/>14:00 <text:s text:c="2"/>MEITNER Greta</text:p>
      <text:p text:style-name="P1">3.ročník <text:s text:c="14"/>BOHMOVÁ Tereza</text:p>
      <text:p text:style-name="P1"><text:s text:c="28"/>HRUŠKA Jindřich</text:p>
      <text:p text:style-name="P1"><text:s text:c="17"/>15:00 <text:s/>HYÁNEK Štěpán</text:p>
      <text:p text:style-name="P1"><text:s text:c="28"/>KOPECKÝ Matěj</text:p>
      <text:p text:style-name="P1"><text:s text:c="28"/>KOŠŤÁLOVÁ Magdaléna</text:p>
      <text:p text:style-name="P1"><text:s text:c="17"/>16:00 <text:s/>MARTINCOVÁ Eliška</text:p>
      <text:p text:style-name="P1"><text:s text:c="28"/>PODDANÁ Rebeka</text:p>
      <text:p text:style-name="P1"><text:s text:c="28"/>SEDLÁK Lukáš</text:p>
      <text:p text:style-name="P1"><text:s text:c="17"/>17:00 <text:s/>SEIDL Vojtěch</text:p>
      <text:p text:style-name="P1"><text:s text:c="28"/>SÝKORA Martin</text:p>
      <text:p text:style-name="P1"><text:s text:c="28"/>ŠIMŮNKOVÁ Dorina</text:p>
      <text:p text:style-name="P1"/>
      <text:p text:style-name="P1"/>
      <text:p text:style-name="P1">ZUŠ Křtinská, pavilon D, učebna č. 210</text:p>
      <text:p text:style-name="P1">STŘEDA 16.1.2019, p. uč. K. Dobiášová</text:p>
      <text:p text:style-name="P1">3.ročník <text:s text:c="3"/>14:00 <text:s text:c="2"/>VALENTOVÁ Gabriela</text:p>
      <text:p text:style-name="P1"><text:s text:c="29"/>ZEMÁNKOVÁ Magdaléna</text:p>
      <text:p text:style-name="P1">4.ročník <text:s text:c="15"/>GANDŽALOVÁ Andrea</text:p>
      <text:p text:style-name="P1"><text:s text:c="17"/>15:00 <text:s text:c="2"/>GRUSSOVÁ Lucie</text:p>
      <text:p text:style-name="P1"><text:s text:c="29"/>HORT Catherina</text:p>
      <text:p text:style-name="P1"><text:s text:c="29"/>KADEŘÁBEK Matěj</text:p>
      <text:p text:style-name="P1"><text:s text:c="17"/>16:00 <text:s text:c="2"/>KOCANDA Richard</text:p>
      <text:p text:style-name="P1"><text:s text:c="29"/>KOZMIKOVÁ Lucie</text:p>
      <text:p text:style-name="P1"><text:s text:c="29"/>PISKOVÁ Emma</text:p>
      <text:p text:style-name="P1"><text:soft-page-break/><text:s text:c="18"/>17:00 <text:s text:c="2"/>ŠEBELOVÁ Anna</text:p>
      <text:p text:style-name="P1"><text:s text:c="30"/>ŠMEHIL Šimon</text:p>
      <text:p text:style-name="P1"><text:s text:c="30"/>ŠVADLENKOVÁ Anna</text:p>
      <text:p text:style-name="P1"/>
      <text:p text:style-name="P1"/>
      <text:p text:style-name="P1">JANA RŮŽIČKY, učebna č. 64</text:p>
      <text:p text:style-name="P1">STŘEDA 16.1.2019, p. uč. I. Tausingerová <text:s text:c="64"/>1.ročník <text:s text:c="5"/>14:00 <text:s text:c="2"/>DROZD Arnošt</text:p>
      <text:p text:style-name="P1"><text:s text:c="31"/>FLEISSIG Matyáš</text:p>
      <text:p text:style-name="P1"><text:s text:c="31"/>HOANG MINH DUC</text:p>
      <text:p text:style-name="P1"><text:s text:c="19"/>15:00 <text:s text:c="2"/>KARÁSKOVÁ Jana</text:p>
      <text:p text:style-name="P1"><text:s text:c="31"/>LÍZNEROVÁ Gabriela</text:p>
      <text:p text:style-name="P1"><text:s text:c="31"/>OLIVA Kristián</text:p>
      <text:p text:style-name="P1"><text:s text:c="19"/>16:00 <text:s text:c="2"/>PROCHÁZKOVÁ Alžběta</text:p>
      <text:p text:style-name="P1"><text:s text:c="31"/>SLÁDKOVÁ Veronika</text:p>
      <text:p text:style-name="P1"><text:s text:c="31"/>ŽLEBEK Jakub</text:p>
      <text:p text:style-name="P1">2.ročník <text:s text:c="5"/>17:00 <text:s/>BĚLOHLÁVKOVÁ Eva</text:p>
      <text:p text:style-name="P1"><text:s text:c="30"/>BOCHNÍČKOVÁ Helena </text:p>
      <text:p text:style-name="P1"><text:s text:c="30"/>DURČÁKOVÁ Alice</text:p>
      <text:p text:style-name="P1"/>
      <text:p text:style-name="P1"/>
      <text:p text:style-name="P1">ZUŠ Křtinská, pavilon D, učebna č. 210</text:p>
      <text:p text:style-name="P1">ČTVRTEK 17.1.2019, p. uč. K. Dobiášová</text:p>
      <text:p text:style-name="P1">4.ročník <text:s text:c="5"/>14:00 <text:s text:c="3"/>TOUSSON Sabrina</text:p>
      <text:p text:style-name="P1"><text:s text:c="32"/>VRBKA Matyáš</text:p>
      <text:p text:style-name="P1"><text:s/>5.ročník <text:s text:c="17"/>BOHÁČ Matěj</text:p>
      <text:p text:style-name="P1"><text:s text:c="19"/>15:00 <text:s text:c="3"/>DŘÍZHAL Ondřej <text:s/></text:p>
      <text:p text:style-name="P1"><text:s text:c="32"/>JAKOUBEK Marek</text:p>
      <text:p text:style-name="P1"><text:s text:c="32"/>JANČA Petr</text:p>
      <text:p text:style-name="P1"><text:s text:c="19"/>16:00 <text:s text:c="3"/>MARTINCOVÁ Kateřina</text:p>
      <text:p text:style-name="P1"><text:s text:c="32"/>MUCHA Tomáš</text:p>
      <text:p text:style-name="P1"><text:s text:c="32"/>PEJPALOVÁ Kateřina</text:p>
      <text:p text:style-name="P1"><text:s text:c="17"/>17:00 <text:s text:c="5"/>SYNKOVÁ Barbora</text:p>
      <text:p text:style-name="P1"><text:s text:c="32"/>TOMANOVÁ Zuzana</text:p>
      <text:p text:style-name="P1"><text:s text:c="32"/>TRENSINGER Daniel</text:p>
      <text:p text:style-name="P1"/>
      <text:p text:style-name="P1"/>
      <text:p text:style-name="P1">JANA RŮŽIČKY, učebna č. 64</text:p>
      <text:p text:style-name="P1">ČTVRTEK 17.1.2019, p.uč. I Tausingerová</text:p>
      <text:p text:style-name="P1">2.ročník <text:s text:c="6"/>14:00 <text:s text:c="2"/>KOPTOVÁ Kristýna Anna</text:p>
      <text:p text:style-name="P1"><text:s text:c="32"/>KRIŠTOFOVÁ Marie</text:p>
      <text:p text:style-name="P1"><text:s text:c="32"/>MENSOVÁ Klára</text:p>
      <text:p text:style-name="P1"><text:s text:c="20"/>15:00 <text:s text:c="2"/>MÍKOVCOVÁ Magdalena</text:p>
      <text:p text:style-name="P1"><text:s text:c="32"/>MURČOVÁ Sofie</text:p>
      <text:p text:style-name="P1"><text:s text:c="32"/>SHEVCHENKO Anandamay</text:p>
      <text:p text:style-name="P1"><text:soft-page-break/><text:s text:c="19"/>16:00 <text:s text:c="2"/>URBAN Adam</text:p>
      <text:p text:style-name="P1"><text:s text:c="31"/>VAŠKOVÁ Adéla</text:p>
      <text:p text:style-name="P1"><text:s text:c="31"/>VAŠKOVÁ Rozálie</text:p>
      <text:p text:style-name="P1"><text:s text:c="19"/>17:00 <text:s text:c="2"/>WICHOVÁ Heda</text:p>
      <text:p text:style-name="P1"><text:s text:c="31"/>ZNAMIROVSKÝ Adam <text:s text:c="58"/>3.ročník <text:s text:c="17"/>PFEIFEROVÁ Anna Marie</text:p>
      <text:p text:style-name="P1"/>
      <text:p text:style-name="P1"/>
      <text:p text:style-name="P1">ZUŠ Křtinská, pavilon D, učebna č. 210</text:p>
      <text:p text:style-name="P1">PÁTEK 18.1.2019, p.uč. I. Tausingerová</text:p>
      <text:p text:style-name="P1">4.ročník <text:s text:c="6"/>14:00 <text:s text:c="2"/>HEJSKOVÁ Magdaléna</text:p>
      <text:p text:style-name="P1"><text:s text:c="32"/>NGUYENOVÁ Thuy Anh</text:p>
      <text:p text:style-name="P1"><text:s text:c="32"/>PETRÁŠEK Ondřej</text:p>
      <text:p text:style-name="P1"><text:s text:c="20"/>15:00 <text:s text:c="2"/>SKRBEK Eduard</text:p>
      <text:p text:style-name="P1"><text:s text:c="32"/>TŮMA Štěpán</text:p>
      <text:p text:style-name="P1">5.ročník <text:s text:c="18"/>BŘESKÝ Kryštof</text:p>
      <text:p text:style-name="P1"><text:s text:c="20"/>16:00 <text:s text:c="2"/>HORNÍČKOVÁ Nela</text:p>
      <text:p text:style-name="P1"><text:s text:c="32"/>KRONES Jonáš</text:p>
      <text:p text:style-name="P1"><text:s text:c="32"/>MAŠEK Jan</text:p>
      <text:p text:style-name="P1"><text:s text:c="20"/>17:00 <text:s text:c="2"/>NGUYENOVÁ Dieu Anh</text:p>
      <text:p text:style-name="P1"><text:s text:c="32"/>ZLATNÍK Vojtěch</text:p>
      <text:p text:style-name="P1"><text:s text:c="32"/>ŽALUDOVÁ Alena</text:p>
      <text:p text:style-name="P1"/>
      <text:p text:style-name="P1">UPOZORNĚNÍ: Ve středu 16.1 a ve čtvrtek 17.1. probíhají zkoušky na Křtinské i J. <text:s text:c="16"/>Růžičky. Věnujte prosím pozornost datu a místu zkoušky.</text:p>
      <text:p text:style-name="P1">Informujte nás mailem, pokud nemůžete přijít ve výše napsaných termínech, abychom dohodli náhradní termín.</text:p>
      <text:p text:style-name="P1">Požadavky ke zkouškám jsou na nástěnkách na ZUŠ Křtinská i Jana Růžičky a mají je k dispozici také učitelé hlavních oborů.</text:p>
      <text:p text:style-name="P1"><text:s text:c="32"/></text:p>
      <text:p text:style-name="P1"/>
      <text:p text:style-name="P1"/>
      <text:p text:style-name="P1"/>
      <text:p text:style-name="P1"><text:s text:c="23"/></text:p>
      <text:p text:style-name="P1"><text:s text:c="58"/></text:p>
      <text:p text:style-name="P1"/>
      <text:p text:style-name="P1"><text:s text:c="19"/></text:p>
      <text:p text:style-name="P1"/>
      <text:list xml:id="list6350176352741245519" text:style-name="L1">
        <text:list-header>
          <text:p text:style-name="P2"/>
        </text:list-header>
      </text:list>
      <text:p text:style-name="P1"><text:s text:c="2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Tausingerová</meta:initial-creator>
    <meta:creation-date>2018-11-27T19:29:31.68</meta:creation-date>
    <meta:document-statistic meta:table-count="0" meta:image-count="0" meta:object-count="0" meta:page-count="3" meta:paragraph-count="105" meta:word-count="367" meta:character-count="4993"/>
    <dc:date>2018-11-27T22:02:51.50</dc:date>
    <dc:creator>Irena Tausingerová</dc:creator>
    <meta:editing-duration>PT14M27S</meta:editing-duration>
    <meta:editing-cycles>1</meta:editing-cycles>
    <meta:generator>OpenOffice/4.1.4$Win32 OpenOffice.org_project/414m5$Build-9788</meta:generator>
  </office:meta>
</office:document-meta>
</file>