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f1fb" officeooo:paragraph-rsid="001ff1fb"/>
    </style:style>
    <style:style style:name="P2" style:family="paragraph" style:parent-style-name="Standard">
      <style:text-properties officeooo:rsid="001ff1fb" officeooo:paragraph-rsid="0021a298"/>
    </style:style>
    <style:style style:name="P3" style:family="paragraph" style:parent-style-name="Standard">
      <style:text-properties officeooo:rsid="0021a298" officeooo:paragraph-rsid="0021a298"/>
    </style:style>
    <style:style style:name="P4" style:family="paragraph" style:parent-style-name="Standard">
      <style:text-properties fo:font-weight="bold" officeooo:rsid="0021a298" officeooo:paragraph-rsid="0021a298" style:font-weight-asian="bold" style:font-weight-complex="bold"/>
    </style:style>
    <style:style style:name="P5" style:family="paragraph" style:parent-style-name="Standard">
      <style:text-properties fo:font-weight="bold" officeooo:rsid="0022ebdd" officeooo:paragraph-rsid="0022ebdd" style:font-weight-asian="bold" style:font-weight-complex="bold"/>
    </style:style>
    <style:style style:name="P6" style:family="paragraph" style:parent-style-name="Standard">
      <style:text-properties officeooo:rsid="0022e014" officeooo:paragraph-rsid="0022e014"/>
    </style:style>
    <style:style style:name="P7" style:family="paragraph" style:parent-style-name="Standard">
      <style:text-properties fo:font-weight="normal" officeooo:rsid="0022ebdd" officeooo:paragraph-rsid="0022ebdd" style:font-weight-asian="normal" style:font-weight-complex="normal"/>
    </style:style>
    <style:style style:name="P8" style:family="paragraph" style:parent-style-name="Text_20_body">
      <style:text-properties officeooo:rsid="0021a298" officeooo:paragraph-rsid="0021a298"/>
    </style:style>
    <style:style style:name="P9" style:family="paragraph" style:parent-style-name="Text_20_body">
      <style:text-properties officeooo:rsid="0022e014" officeooo:paragraph-rsid="0022e014"/>
    </style:style>
    <style:style style:name="P10" style:family="paragraph" style:parent-style-name="Text_20_body">
      <style:text-properties officeooo:rsid="0022e014" officeooo:paragraph-rsid="0022e014"/>
    </style:style>
    <style:style style:name="T1" style:family="text">
      <style:text-properties officeooo:rsid="0021a298"/>
    </style:style>
    <style:style style:name="T2" style:family="text">
      <style:text-properties officeooo:rsid="0022eb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. roč.</text:p>
      <text:p text:style-name="P7">- <text:span text:style-name="T1">půltón x celý tón </text:span>(opakování)</text:p>
      <text:p text:style-name="P7">- princip dur stupnice</text:p>
      <text:p text:style-name="P7">- dur stupnice s křížky</text:p>
      <text:p text:style-name="P7">- křížky, jak přibývají ve stupnicích za sebou</text:p>
      <text:p text:style-name="P1"/>
      <text:p text:style-name="P3">nová videa:</text:p>
      <text:p text:style-name="P3"><text:a xlink:type="simple" xlink:href="https://studio.youtube.com/video/d3LqK4z0y0Q/edit" text:style-name="Internet_20_link" text:visited-style-name="Visited_20_Internet_20_Link">https://studio.youtube.com/video/d3LqK4z0y0Q/edit</text:a></text:p>
      <text:p text:style-name="P3"><text:a xlink:type="simple" xlink:href="https://studio.youtube.com/video/27C6tjYtbsY/edit" text:style-name="Internet_20_link" text:visited-style-name="Visited_20_Internet_20_Link">https://studio.youtube.com/video/27C6tjYtbsY/edit</text:a></text:p>
      <text:p text:style-name="P3"/>
      <text:p text:style-name="P3">videa starší:</text:p>
      <text:p text:style-name="P3"><text:a xlink:type="simple" xlink:href="https://youtu.be/OTTd8a0zbdg" text:style-name="Internet_20_link" text:visited-style-name="Visited_20_Internet_20_Link">https://youtu.be/OTTd8a0zbdg </text:a></text:p>
      <text:p text:style-name="P8"><text:a xlink:type="simple" xlink:href="https://youtu.be/rZW515HnxG0" text:style-name="Internet_20_link" text:visited-style-name="Visited_20_Internet_20_Link">https://youtu.be/rZW515HnxG0</text:a> </text:p>
      <text:p text:style-name="Text_20_body"><text:a xlink:type="simple" xlink:href="https://youtu.be/tLtQcltthT8" text:style-name="Internet_20_link" text:visited-style-name="Visited_20_Internet_20_Link">https://youtu.be/tLtQcltthT8</text:a> </text:p>
      <text:p text:style-name="Text_20_body"><text:a xlink:type="simple" xlink:href="https://youtu.be/emNPevaMYmo" text:style-name="Internet_20_link" text:visited-style-name="Visited_20_Internet_20_Link">https://youtu.be/emNPevaMYmo</text:a></text:p>
      <text:p text:style-name="Text_20_body"><text:a xlink:type="simple" xlink:href="https://youtu.be/cQ-oItUiqfM" text:style-name="Internet_20_link" text:visited-style-name="Visited_20_Internet_20_Link">https://youtu.be/cQ-oItUiqfM</text:a> </text:p>
      <text:p text:style-name="P2"/>
      <text:p text:style-name="P4"><text:span text:style-name="T2">3</text:span>. roč.</text:p>
      <text:p text:style-name="P7">- <text:span text:style-name="T1">půltón x celý tón </text:span>(opakování)</text:p>
      <text:p text:style-name="P7">- princip dur stupnice</text:p>
      <text:p text:style-name="P7">- dur stupnice s křížky</text:p>
      <text:p text:style-name="P7">- dur stupnice s béčky (F, B, Es..)</text:p>
      <text:p text:style-name="P7">- intervaly – vyjmenovat, rozumět principu</text:p>
      <text:p text:style-name="P3"/>
      <text:p text:style-name="P3">nová vide<text:span text:style-name="T2">a</text:span>:</text:p>
      <text:p text:style-name="P3"><text:a xlink:type="simple" xlink:href="https://youtu.be/-sVJs0y2ubk" office:target-frame-name="_blank" xlink:show="new" text:style-name="Internet_20_link" text:visited-style-name="Visited_20_Internet_20_Link">https://youtu.be/-sVJs0y2ubk </text:a></text:p>
      <text:p text:style-name="P3"><text:a xlink:type="simple" xlink:href="https://youtu.be/BoxzNR3PTN8" office:target-frame-name="_blank" xlink:show="new" text:style-name="Internet_20_link" text:visited-style-name="Visited_20_Internet_20_Link">https://youtu.be/BoxzNR3PTN8 </text:a></text:p>
      <text:p text:style-name="P3"/>
      <text:p text:style-name="P6">videa starší:</text:p>
      <text:p text:style-name="P9"><text:a xlink:type="simple" xlink:href="https://youtu.be/emNPevaMYmo" text:style-name="Internet_20_link" text:visited-style-name="Visited_20_Internet_20_Link">https://youtu.be/emNPevaMYmo</text:a></text:p>
      <text:p text:style-name="Text_20_body"><text:a xlink:type="simple" xlink:href="https://youtu.be/cQ-oItUiqfM" text:style-name="Internet_20_link" text:visited-style-name="Visited_20_Internet_20_Link">https://youtu.be/cQ-oItUiqfM</text:a> </text:p>
      <text:p text:style-name="Text_20_body"><text:a xlink:type="simple" xlink:href="https://youtu.be/mxjo_eUKGUk" text:style-name="Internet_20_link" text:visited-style-name="Visited_20_Internet_20_Link">https://youtu.be/mxjo_eUKGUk</text:a> </text:p>
      <text:p text:style-name="Text_20_body"><text:a xlink:type="simple" xlink:href="https://youtu.be/-9QVhJgePDg" text:style-name="Internet_20_link" text:visited-style-name="Visited_20_Internet_20_Link">https://youtu.be/-9QVhJgePDg</text:a> </text:p>
      <text:p text:style-name="P9"><text:a xlink:type="simple" xlink:href="https://youtu.be/3OXvjOmAsl8" text:style-name="Internet_20_link" text:visited-style-name="Visited_20_Internet_20_Link">https://youtu.be/3OXvjOmAsl8</text:a></text:p>
      <text:p text:style-name="Text_20_body"><text:a xlink:type="simple" xlink:href="https://youtu.be/-mghOEvnlzs" text:style-name="Internet_20_link" text:visited-style-name="Visited_20_Internet_20_Link">https://youtu.be/-mghOEvnlzs</text:a></text:p>
      <text:p text:style-name="Text_20_body"><text:a xlink:type="simple" xlink:href="https://youtu.be/azOUQaGmXDU" office:target-frame-name="_blank" xlink:show="new" text:style-name="Internet_20_link" text:visited-style-name="Visited_20_Internet_20_Link">https://youtu.be/azOUQaGmXDU</text:a></text:p>
      <text:p text:style-name="Text_20_body"><text:a xlink:type="simple" xlink:href="https://youtu.be/-S2t0RERwu4" text:style-name="Internet_20_link" text:visited-style-name="Visited_20_Internet_20_Link">https://youtu.be/-S2t0RERwu4</text:a></text:p>
      <text:p text:style-name="P9"><text:a xlink:type="simple" xlink:href="https://youtu.be/OTTd8a0zbdg" text:style-name="Internet_20_link" text:visited-style-name="Visited_20_Internet_20_Link">https://youtu.be/OTTd8a0zbdg </text:a></text:p>
      <text:p text:style-name="Text_20_body"><text:a xlink:type="simple" xlink:href="https://youtu.be/SsresdXzhSg" text:style-name="Internet_20_link" text:visited-style-name="Visited_20_Internet_20_Link">https://youtu.be/SsresdXzhSg 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4T13:47:48.842000000</meta:creation-date>
    <dc:date>2021-01-14T17:22:07.885000000</dc:date>
    <meta:editing-duration>PT13M17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4" meta:word-count="82" meta:character-count="922" meta:non-whitespace-character-count="862"/>
  </office:meta>
</office:document-meta>
</file>