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ZÁVĚREČNÉ KLASIFIKAČNÍ ZKOUŠKY Z VHV</text:p>
      <text:p text:style-name="P1"><text:s text:c="28"/>pro žáky omluvené z pravidelné docházky.</text:p>
      <text:p text:style-name="P1"/>
      <text:p text:style-name="P1"/>
      <text:p text:style-name="P1">ZUŠ Křtinská, pavilon D, učebna č. 201</text:p>
      <text:p text:style-name="P1">PONDĚLÍ, 3.6.2019, p.uč. Tausingerová <text:s text:c="83"/>1.ročník <text:s text:c="2"/>14:00 <text:s text:c="8"/>KADEŘÁBKOVÁ Lada</text:p>
      <text:p text:style-name="P1"><text:s text:c="34"/>KURSTENOVÁ Berenika</text:p>
      <text:p text:style-name="P1"><text:s text:c="34"/>OUŘEDNÍK Viktor</text:p>
      <text:p text:style-name="P1"><text:s text:c="17"/>15:00 <text:s text:c="7"/>ŠEBELOVÁ Alžběta</text:p>
      <text:p text:style-name="P1"><text:s text:c="34"/>ŠVADLENKOVÁ Lola</text:p>
      <text:p text:style-name="P1"><text:s text:c="34"/>VODIČKA Tadeáš</text:p>
      <text:p text:style-name="P1">2.ročník <text:s text:c="4"/>16:00 <text:s text:c="6"/>ČERMÁKOVÁ Anna</text:p>
      <text:p text:style-name="P1"><text:s text:c="34"/>DIAMANT Eliáš</text:p>
      <text:p text:style-name="P1"><text:s text:c="34"/>ECK Ondrej</text:p>
      <text:p text:style-name="P1"><text:s text:c="17"/>17:00 <text:s text:c="7"/>JAROŠOVÁ Hana</text:p>
      <text:p text:style-name="P1"><text:s text:c="34"/>PLAČEK Ivan</text:p>
      <text:p text:style-name="P1"><text:s text:c="34"/>TYVODAR Diana</text:p>
      <text:p text:style-name="P1"><text:s text:c="33"/></text:p>
      <text:p text:style-name="P1"/>
      <text:p text:style-name="P1"/>
      <text:p text:style-name="P1">ZUŠ Křtinská, pavilon D, učebna č. 201</text:p>
      <text:p text:style-name="P1">ÚTERÝ 4.6.2019, p.uč. Spiritová</text:p>
      <text:p text:style-name="P1">3.ročník <text:s text:c="5"/>14:00 <text:s text:c="6"/>HYÁNEK Štěpán</text:p>
      <text:p text:style-name="P1"><text:s text:c="35"/>KOPECKÝ Matěj</text:p>
      <text:p text:style-name="P1"><text:s text:c="35"/>KOŠŤÁLOVÁ Magdaléna</text:p>
      <text:p text:style-name="P1"><text:s text:c="19"/>15:00 <text:s text:c="6"/>MARTINCOVÁ Eliška</text:p>
      <text:p text:style-name="P1"><text:s text:c="35"/>PODDANÁ Rebeka</text:p>
      <text:p text:style-name="P1"><text:s text:c="35"/>SEDLÁK Lukáš</text:p>
      <text:p text:style-name="P1"><text:s text:c="19"/>16:00 <text:s text:c="6"/>SEIDL Vojtěch</text:p>
      <text:p text:style-name="P1"><text:s text:c="35"/>SÝKORA Martin</text:p>
      <text:p text:style-name="P1"><text:s text:c="35"/>ŠIMŮNKOVÁ Dorina</text:p>
      <text:p text:style-name="P1"><text:s text:c="19"/>17:00 <text:s text:c="5"/>VALENTOVÁ Gabriela</text:p>
      <text:p text:style-name="P1"><text:s text:c="35"/>ZEMÁNKOVÁ Magdaléna</text:p>
      <text:p text:style-name="P1"/>
      <text:p text:style-name="P1"/>
      <text:p text:style-name="P1"/>
      <text:p text:style-name="P1">ZUŠ Jana Růžičky, učebna č.64.</text:p>
      <text:p text:style-name="P1">ÚTERÝ 4.6.2019, p.uč.Tausingerová</text:p>
      <text:p text:style-name="P1">1.ročník <text:s text:c="4"/>14:00 <text:s text:c="8"/>DROZD Arnošt</text:p>
      <text:p text:style-name="P1"><text:s text:c="36"/>HOANG Minh Duc</text:p>
      <text:p text:style-name="P1"><text:s text:c="36"/>KARÁSKOVÁ Jana</text:p>
      <text:p text:style-name="P1"><text:s text:c="18"/>15:00 <text:s text:c="8"/>LÍZNEROVÁ Gabriela</text:p>
      <text:p text:style-name="P1"><text:s text:c="36"/>OLIVA Kristián</text:p>
      <text:p text:style-name="P1"><text:s text:c="36"/>PROCHÁZKOVÁ Alžběta</text:p>
      <text:p text:style-name="P1"><text:soft-page-break/><text:s text:c="22"/>16:00 <text:s text:c="4"/>SLÁDKOVÁ Veronika</text:p>
      <text:p text:style-name="P1"><text:s text:c="36"/>SŮVOVÁ Hana</text:p>
      <text:p text:style-name="P1"><text:s text:c="36"/>ŽLEBEK Jakub</text:p>
      <text:p text:style-name="P1">2.ročník <text:s text:c="22"/>BĚLOHLÁVKOVÁ Eva</text:p>
      <text:p text:style-name="P1"><text:s text:c="22"/>17:00 <text:s text:c="4"/>BOCHNÍČKOVÁ Helena</text:p>
      <text:p text:style-name="P1"><text:s text:c="36"/>DURČÁKOVÁ Alice</text:p>
      <text:p text:style-name="P1"><text:s text:c="36"/>KOPTOVÁ Kristýna Anna</text:p>
      <text:p text:style-name="P1"><text:s text:c="36"/></text:p>
      <text:p text:style-name="P1"/>
      <text:p text:style-name="P1"/>
      <text:p text:style-name="P1">ZUŠ Křtinská, pavilon D, učebna č.210</text:p>
      <text:p text:style-name="P1">STŘEDA <text:s/>5.6.2019, p.uč. Spiritová</text:p>
      <text:p text:style-name="P1">4.ročník <text:s text:c="6"/>14:00 <text:s text:c="5"/>HORT Catherina</text:p>
      <text:p text:style-name="P1"><text:s text:c="35"/>KADEŘÁBEK Matěj</text:p>
      <text:p text:style-name="P1"><text:s text:c="35"/>KOCANDA Richard</text:p>
      <text:p text:style-name="P1"><text:s text:c="19"/>15:00 <text:s text:c="6"/>KOZMIKOVÁ Lucie</text:p>
      <text:p text:style-name="P1"><text:s text:c="35"/>PISKOVÁ Emma</text:p>
      <text:p text:style-name="P1"><text:s text:c="35"/>ŠEBELOVÁ Anna</text:p>
      <text:p text:style-name="P1"><text:s text:c="19"/>16:00 <text:s text:c="6"/>ŠMEHIL Šimon</text:p>
      <text:p text:style-name="P1"><text:s text:c="35"/>TOUSSON Sabrina</text:p>
      <text:p text:style-name="P1"><text:s text:c="35"/>VRBKA Matyáš</text:p>
      <text:p text:style-name="P1">5.ročník <text:s text:c="4"/>17:00 <text:s text:c="7"/>BOHÁČ Matěj</text:p>
      <text:p text:style-name="P1"><text:s text:c="35"/>DŘÍZHAL Ondřej</text:p>
      <text:p text:style-name="P1"><text:s text:c="35"/>JAKOUBEK Marek</text:p>
      <text:p text:style-name="P1"/>
      <text:p text:style-name="P1"/>
      <text:p text:style-name="P1">ZUŠ Jana Růžičky, učebna č.64</text:p>
      <text:p text:style-name="P1">STŘEDA 5.6.2019, p.uč. Tausingerová</text:p>
      <text:p text:style-name="P1">2.ročník <text:s text:c="7"/>14:00 <text:s text:c="4"/>MÍKOVCOVÁ Magdalena</text:p>
      <text:p text:style-name="P1"><text:s text:c="35"/>MURČOVÁ Sofie</text:p>
      <text:p text:style-name="P1"><text:s text:c="35"/>SHEVCHENKO Anandamay</text:p>
      <text:p text:style-name="P1"><text:s text:c="21"/>15:00 <text:s text:c="4"/>URBAN Adam</text:p>
      <text:p text:style-name="P1"><text:s text:c="35"/>VAŠKOVÁ Adéla</text:p>
      <text:p text:style-name="P1"><text:s text:c="35"/>VAŠKOVÁ Rozálie</text:p>
      <text:p text:style-name="P1"><text:s text:c="20"/>16:00 <text:s text:c="5"/>WICHOVÁ Heda</text:p>
      <text:p text:style-name="P1">3.ročník <text:s text:c="21"/>PFEIFEROVÁ Anna Marie</text:p>
      <text:p text:style-name="P1">4.ročník <text:s text:c="21"/>HEJSKOVÁ Magdaléna</text:p>
      <text:p text:style-name="P1"><text:s text:c="19"/>17:00 <text:s text:c="6"/>SKRBEK Eduard</text:p>
      <text:p text:style-name="P1"><text:s text:c="35"/>TŮMA Štěpán</text:p>
      <text:p text:style-name="P1">5.ročník <text:s text:c="21"/>BŘESKÝ Kryštof</text:p>
      <text:p text:style-name="P1"/>
      <text:p text:style-name="P1"/>
      <text:p text:style-name="P1">ZUŠ Křtinská, pavilon D, učebna č.210</text:p>
      <text:p text:style-name="P1">ČTVRTEK 6.6.2019, p.uč. Tausingerová</text:p>
      <text:p text:style-name="P1">2.ročník <text:s text:c="9"/>14:00 <text:s text:c="4"/>MEITNER Greta</text:p>
      <text:p text:style-name="P1"><text:soft-page-break/>4.ročník <text:s text:c="27"/>GANDŽALOVÁ Andrea</text:p>
      <text:p text:style-name="P1"><text:s text:c="41"/>MARTINCOVÁ Kateřina</text:p>
      <text:p text:style-name="P1"><text:s text:c="24"/>15:00 <text:s text:c="7"/>MUCHA Tomáš</text:p>
      <text:p text:style-name="P1"><text:s text:c="41"/>PEJPALOVÁ Kateřina</text:p>
      <text:p text:style-name="P1"><text:s text:c="41"/>SYNKOVÁ Barbora</text:p>
      <text:p text:style-name="P1"><text:s text:c="24"/>16:00 <text:s text:c="7"/>ŠEBELOVÁ Anna</text:p>
      <text:p text:style-name="P1"><text:s text:c="41"/>TOMANOVÁ Zuzana</text:p>
      <text:p text:style-name="P1"><text:s text:c="41"/>TRENSINGER Daniel</text:p>
      <text:p text:style-name="P1"><text:s text:c="24"/>17:00 <text:s text:c="7"/>NGUYENOVÁ Thuy Anh</text:p>
      <text:p text:style-name="P1"><text:s text:c="41"/>PETRÁŠEK Ondřej</text:p>
      <text:p text:style-name="P1">5.ročník <text:s text:c="27"/>NGUYENOVÁ Dieu Anh</text:p>
      <text:p text:style-name="P1"/>
      <text:p text:style-name="P1"/>
      <text:p text:style-name="P1">ZUŠ Křtinská, pavilon D, učebna č.210</text:p>
      <text:p text:style-name="P1">PÁTEK 7.6.2019, p.uč. Tausingerová</text:p>
      <text:p text:style-name="P1">1.ročník <text:s text:c="8"/>14:00 <text:s text:c="9"/>HYBŠ Ondřej</text:p>
      <text:p text:style-name="P1">2.ročník <text:s text:c="27"/>MENSOVÁ Klára</text:p>
      <text:p text:style-name="P1"><text:s text:c="41"/>ZNAMIROVSKÝ Adam</text:p>
      <text:p text:style-name="P1">3.ročník <text:s text:c="8"/>15:00 <text:s text:c="8"/>HEMERKA Tomáš</text:p>
      <text:p text:style-name="P1"><text:s text:c="40"/>PETRÍKOVÁ Gabriela</text:p>
      <text:p text:style-name="P1">4.ročník <text:s text:c="26"/>ŘEHÁČKOVÁ Šárka</text:p>
      <text:p text:style-name="P1">5.ročník <text:s text:c="9"/>16:00 <text:s text:c="7"/>BÍZKOVÁ Magdaléna</text:p>
      <text:p text:style-name="P1"><text:s text:c="40"/>HORNÍČKOVÁ Nela</text:p>
      <text:p text:style-name="P1"><text:s text:c="40"/>KRONES Jonáš</text:p>
      <text:p text:style-name="P1"><text:s text:c="23"/>17:00 <text:s text:c="7"/>MAŠEK Jan</text:p>
      <text:p text:style-name="P1"><text:s text:c="40"/>ZLATNÍK Vojtěch</text:p>
      <text:p text:style-name="P1"><text:s text:c="40"/>ŽALUDOVÁ Alena</text:p>
      <text:p text:style-name="P1"/>
      <text:p text:style-name="P1">UPOZORNĚNÍ: V ÚTERÝ 4.6. A VE STŘEDU 5.6. PROBÍHAJÍ ZKOUŠKY NA KŘTINSKÉ I NA JANA RŮŽIČKY! Věnujte prosím pozornost datu a místu zkoušky.</text:p>
      <text:p text:style-name="P1">Informujte nás mailem, pokud nemůžete přijít ve výše napsaných termínech.</text:p>
      <text:p text:style-name="P1">POŽADAVKY KE ZKOUŠKÁM jsou na nástěnkách VHV na Křtinské i Jana Růžičky a mají je k dispozici také učitelé hlavních oborů.</text:p>
      <text:p text:style-name="P1"/>
      <text:p text:style-name="P1"/>
      <text:p text:style-name="P1"><text:s text:c="36"/></text:p>
      <text:p text:style-name="P1"><text:s text:c="35"/></text:p>
      <text:p text:style-name="P1"/>
      <text:p text:style-name="P1"><text:s text:c="35"/></text:p>
      <text:p text:style-name="P1"><text:s text:c="34"/></text:p>
      <text:list xml:id="list3160788379041093210" text:style-name="L1">
        <text:list-header>
          <text:p text:style-name="P2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Irena Tausingerová</meta:initial-creator>
    <meta:creation-date>2019-04-22T08:24:13.13</meta:creation-date>
    <dc:creator>Irena Tausingerová</dc:creator>
    <dc:date>2019-04-22T22:07:48.27</dc:date>
    <meta:editing-cycles>2</meta:editing-cycles>
    <meta:editing-duration>PT1H51M46S</meta:editing-duration>
    <meta:document-statistic meta:table-count="0" meta:image-count="0" meta:object-count="0" meta:page-count="3" meta:paragraph-count="108" meta:word-count="354" meta:character-count="5336"/>
  </office:meta>
</office:document-meta>
</file>