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mbria" fo:font-weight="bold" style:font-weight-asian="bold" style:font-weight-complex="bold"/>
    </style:style>
    <style:style style:name="P2" style:parent-style-name="Standard" style:family="paragraph">
      <style:text-properties style:font-name="Cambria"/>
    </style:style>
    <style:style style:name="P3" style:parent-style-name="Standard" style:family="paragraph">
      <style:text-properties style:font-name="Cambria"/>
    </style:style>
    <style:style style:name="P4" style:parent-style-name="Standard" style:family="paragraph">
      <style:text-properties style:font-name="Cambria"/>
    </style:style>
    <style:style style:name="P5" style:parent-style-name="Standard" style:family="paragraph">
      <style:text-properties style:font-name="Cambria"/>
    </style:style>
    <style:style style:name="P6" style:parent-style-name="Standard" style:family="paragraph">
      <style:text-properties style:font-name="Cambria"/>
    </style:style>
    <style:style style:name="P7" style:parent-style-name="Standard" style:family="paragraph">
      <style:text-properties style:font-name="Cambria"/>
    </style:style>
    <style:style style:name="P8" style:parent-style-name="Standard" style:family="paragraph">
      <style:text-properties style:font-name="Cambria" fo:font-weight="bold" style:font-weight-asian="bold"/>
    </style:style>
    <style:style style:name="T9" style:parent-style-name="Standardnípísmoodstavce" style:family="text">
      <style:text-properties style:font-name="Cambria"/>
    </style:style>
    <style:style style:name="P10" style:parent-style-name="Standard" style:family="paragraph">
      <style:text-properties style:font-name="Cambria"/>
    </style:style>
    <style:style style:name="P11" style:parent-style-name="Standard" style:family="paragraph">
      <style:text-properties style:font-name="Cambria" fo:font-weight="bold" style:font-weight-asian="bold"/>
    </style:style>
    <style:style style:name="T12" style:parent-style-name="Standardnípísmoodstavce" style:family="text">
      <style:text-properties style:font-name="Cambria"/>
    </style:style>
    <style:style style:name="T13" style:parent-style-name="Standardnípísmoodstavce" style:family="text">
      <style:text-properties style:font-name="Cambria"/>
    </style:style>
    <style:style style:name="T14" style:parent-style-name="Standardnípísmoodstavce" style:family="text">
      <style:text-properties style:font-name="Cambria"/>
    </style:style>
    <style:style style:name="T15" style:parent-style-name="Standardnípísmoodstavce" style:family="text">
      <style:text-properties style:font-name="Cambria"/>
    </style:style>
    <style:style style:name="T16" style:parent-style-name="Standardnípísmoodstavce" style:family="text">
      <style:text-properties style:font-name="Cambria"/>
    </style:style>
    <style:style style:name="T17" style:parent-style-name="Standardnípísmoodstavce" style:family="text">
      <style:text-properties style:font-name="Cambria"/>
    </style:style>
    <style:style style:name="T18" style:parent-style-name="Standardnípísmoodstavce" style:family="text">
      <style:text-properties style:font-name="Cambria"/>
    </style:style>
    <style:style style:name="T19" style:parent-style-name="Standardnípísmoodstavce" style:family="text">
      <style:text-properties style:font-name="Cambria"/>
    </style:style>
    <style:style style:name="T20" style:parent-style-name="Standardnípísmoodstavce" style:family="text">
      <style:text-properties style:font-name="Cambria"/>
    </style:style>
    <style:style style:name="T21" style:parent-style-name="Standardnípísmoodstavce" style:family="text">
      <style:text-properties style:font-name="Cambria"/>
    </style:style>
    <style:style style:name="T22" style:parent-style-name="Standardnípísmoodstavce" style:family="text">
      <style:text-properties style:font-name="Cambria"/>
    </style:style>
    <style:style style:name="T23" style:parent-style-name="Standardnípísmoodstavce" style:family="text">
      <style:text-properties style:font-name="Cambria"/>
    </style:style>
    <style:style style:name="P24" style:parent-style-name="Textbody" style:family="paragraph">
      <style:text-properties style:font-name="Cambria"/>
    </style:style>
    <style:style style:name="P25" style:parent-style-name="Textbody" style:family="paragraph">
      <style:text-properties style:font-name="Cambria" fo:font-weight="bold" style:font-weight-asian="bold"/>
    </style:style>
    <style:style style:name="P26" style:parent-style-name="Textbody" style:family="paragraph">
      <style:text-properties style:font-name="Cambria"/>
    </style:style>
    <style:style style:name="P27" style:parent-style-name="Textbody" style:family="paragraph">
      <style:text-properties style:font-name="Cambria"/>
    </style:style>
    <style:style style:name="P28" style:parent-style-name="Textbody" style:family="paragraph">
      <style:text-properties style:font-name="Cambria"/>
    </style:style>
    <style:style style:name="P29" style:parent-style-name="Textbody" style:family="paragraph">
      <style:text-properties style:font-name="Cambria"/>
    </style:style>
    <style:style style:name="P30" style:parent-style-name="Textbody" style:family="paragraph">
      <style:text-properties style:font-name="Cambria" fo:font-weight="bold" style:font-weight-asian="bold"/>
    </style:style>
    <style:style style:name="T31" style:parent-style-name="Standardnípísmoodstavce" style:family="text">
      <style:text-properties style:font-name="Cambria"/>
    </style:style>
    <style:style style:name="P32" style:parent-style-name="Textbody" style:family="paragraph">
      <style:text-properties style:font-name="Cambria" fo:font-weight="bold" style:font-weight-asian="bold"/>
    </style:style>
    <style:style style:name="P33" style:parent-style-name="Textbody" style:family="paragraph">
      <style:text-properties style:font-name="Cambria" fo:font-weight="bold" style:font-weight-asian="bold"/>
    </style:style>
    <style:style style:name="P34" style:parent-style-name="Normálníweb" style:family="paragraph">
      <style:paragraph-properties fo:background-color="#FFFFFF"/>
    </style:style>
    <style:style style:name="T35" style:parent-style-name="Standardnípísmoodstavce" style:family="text">
      <style:text-properties style:font-name="Cambria" style:font-name-complex="Arial" fo:color="#0782C1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6" style:parent-style-name="Normálníweb" style:family="paragraph">
      <style:paragraph-properties fo:background-color="#FFFFFF"/>
    </style:style>
    <style:style style:name="T37" style:parent-style-name="Standardnípísmoodstavce" style:family="text">
      <style:text-properties style:font-name="Cambria" style:font-name-complex="Arial" fo:color="#0782C1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8" style:parent-style-name="Normálníweb" style:family="paragraph">
      <style:paragraph-properties fo:background-color="#FFFFFF"/>
    </style:style>
    <style:style style:name="T39" style:parent-style-name="Standardnípísmoodstavce" style:family="text">
      <style:text-properties style:font-name="Cambria" style:font-name-complex="Arial" fo:color="#0782C1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style:font-name="Cambria" style:font-name-complex="Arial" fo:color="#0782C1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1" style:parent-style-name="Normálníweb" style:family="paragraph">
      <style:paragraph-properties fo:background-color="#FFFFFF"/>
    </style:style>
    <style:style style:name="T42" style:parent-style-name="Standardnípísmoodstavce" style:family="text">
      <style:text-properties style:font-name="Cambria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3" style:parent-style-name="Normálníweb" style:family="paragraph">
      <style:paragraph-properties fo:background-color="#FFFFFF"/>
    </style:style>
    <style:style style:name="T44" style:parent-style-name="Standardnípísmoodstavce" style:family="text">
      <style:text-properties style:font-name="Cambria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5" style:parent-style-name="Normálníweb" style:family="paragraph">
      <style:paragraph-properties fo:background-color="#FFFFFF"/>
    </style:style>
    <style:style style:name="T46" style:parent-style-name="Standardnípísmoodstavce" style:family="text">
      <style:text-properties style:font-name="Cambria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7" style:parent-style-name="Normálníweb" style:family="paragraph">
      <style:paragraph-properties fo:background-color="#FFFFFF"/>
    </style:style>
    <style:style style:name="T48" style:parent-style-name="Standardnípísmoodstavce" style:family="text">
      <style:text-properties style:font-name="Cambria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style:font-name="Cambria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P50" style:parent-style-name="Textbody" style:family="paragraph">
      <style:text-properties style:font-name="Cambria" fo:font-weight="bold" style:font-weight-asian="bold"/>
    </style:style>
    <style:style style:name="P51" style:parent-style-name="Textbody" style:family="paragraph">
      <style:text-properties style:font-name="Cambria"/>
    </style:style>
  </office:automatic-styles>
  <office:body>
    <office:text text:use-soft-page-breaks="true">
      <text:p text:style-name="P1">4. roč.</text:p>
      <text:p text:style-name="P2">- půltón x celý tón (opakování)</text:p>
      <text:p text:style-name="P3">- princip dur stupnice (opakování)</text:p>
      <text:p text:style-name="P4">- dur stupnice s křížky a s béčky</text:p>
      <text:p text:style-name="P5">- intervaly – čisté a velké</text:p>
      <text:p text:style-name="P6">- moll stupnice aiolská - princip</text:p>
      <text:p text:style-name="P7"/>
      <text:p text:style-name="P8">nové<text:s/>video:</text:p>
      <text:p text:style-name="Standard"><text:a xlink:href="https://youtu.be/nAblJSOmh_g" office:target-frame-name="_top" xlink:show="replace"><text:span text:style-name="T9">https://youtu.be/nAblJSOmh_g<text:s/></text:span></text:a></text:p>
      <text:p text:style-name="P10"/>
      <text:p text:style-name="P11">videa starší:</text:p>
      <text:p text:style-name="Textbody"><text:a xlink:href="https://youtu.be/SsresdXzhSg" office:target-frame-name="_top" xlink:show="replace"><text:span text:style-name="T12">https://youtu.be/SsresdXzhSg<text:s/></text:span></text:a></text:p>
      <text:p text:style-name="Textbody"><text:a xlink:href="https://youtu.be/NmbANdSwW0g" office:target-frame-name="_top" xlink:show="replace"><text:span text:style-name="T13">https://youtu.be/NmbANdSwW0g<text:s/></text:span></text:a></text:p>
      <text:p text:style-name="Textbody"><text:a xlink:href="https://youtu.be/gJ_fHMAV91Y" office:target-frame-name="_top" xlink:show="replace"><text:span text:style-name="T14">https://youtu.be/gJ_fHMAV91Y<text:s/></text:span></text:a></text:p>
      <text:p text:style-name="Textbody"><text:a xlink:href="https://youtu.be/rZW515HnxG0" office:target-frame-name="_top" xlink:show="replace"><text:span text:style-name="T15">https://youtu.be/rZW515HnxG0</text:span></text:a></text:p>
      <text:p text:style-name="Textbody"><text:a xlink:href="https://youtu.be/tLtQcltthT8" office:target-frame-name="_top" xlink:show="replace"><text:span text:style-name="T16">https://youtu.be/tLtQcltthT8</text:span></text:a></text:p>
      <text:p text:style-name="Textbody"><text:a xlink:href="https://youtu.be/emNPevaMYmo" office:target-frame-name="_top" xlink:show="replace"><text:span text:style-name="T17">https://youtu.be/emNPevaMYmo</text:span></text:a></text:p>
      <text:p text:style-name="Textbody"><text:a xlink:href="https://youtu.be/cQ-oItUiqfM" office:target-frame-name="_top" xlink:show="replace"><text:span text:style-name="T18">https://youtu.be/cQ-oItUiqfM</text:span></text:a></text:p>
      <text:p text:style-name="Textbody"><text:a xlink:href="https://youtu.be/mxjo_eUKGUk" office:target-frame-name="_top" xlink:show="replace"><text:span text:style-name="T19">https://youtu.be/mxjo_eUKGUk</text:span></text:a></text:p>
      <text:p text:style-name="Textbody"><text:a xlink:href="https://youtu.be/-9QVhJgePDg" office:target-frame-name="_top" xlink:show="replace"><text:span text:style-name="T20">https://youtu.b</text:span><text:span text:style-name="T21">e/-9QVhJgePDg</text:span></text:a></text:p>
      <text:p text:style-name="Textbody"><text:a xlink:href="https://youtu.be/gseVZV9AYE8" office:target-frame-name="_top" xlink:show="replace"><text:span text:style-name="T22">https://youtu.be/gseVZV9AYE8</text:span></text:a></text:p>
      <text:p text:style-name="Textbody"><text:a xlink:href="https://youtu.be/3OXvjOmAsl8" office:target-frame-name="_top" xlink:show="replace"><text:span text:style-name="T23">https://youtu.be/3OXvjOmAsl8</text:span></text:a></text:p>
      <text:p text:style-name="P24"/>
      <text:p text:style-name="P25">Přípravka na konzervatoře:</text:p>
      <text:p text:style-name="P26">Zápis stupnic dle sluchu a jejich určení (dur s křížky a béčky, moll – aiolská, harm.,<text:s/>melodická<text:s/>-<text:s/>s křížky a béčky)</text:p>
      <text:p text:style-name="P27">Zápis dle sluchu a určení intervalů</text:p>
      <text:p text:style-name="P28">Zápis dle sluchu akordů (dur, moll T5, 6, 6/4, <text:s/>zv. a zm. 5, <text:s/>D 7)</text:p>
      <text:p text:style-name="P29">Melodicko- <text:s/>rytmický diktát</text:p>
      <text:p text:style-name="P30">Nové video:</text:p>
      <text:p text:style-name="Standard"><text:a xlink:href="https://youtu.be/nAblJSOmh_g" office:target-frame-name="_top" xlink:show="replace"><text:span text:style-name="T31">https://youtu.be/nAblJSOmh_g<text:s/></text:span></text:a></text:p>
      <text:p text:style-name="P32"/>
      <text:p text:style-name="P33">Videa starší:</text:p>
      <text:p text:style-name="P34"><text:a xlink:href="https://youtu.be/IcUfE1-bqYY" office:target-frame-name="_top" xlink:show="replace"><text:span text:style-name="T35">https://youtu.be/IcUfE1-bqYY<text:s/></text:span></text:a></text:p>
      <text:p text:style-name="P36"><text:a xlink:href="https://youtu.be/nye1ygpl84o" office:target-frame-name="_top" xlink:show="replace"><text:span text:style-name="T37">https://youtu.be/nye1ygpl84o<text:s/></text:span></text:a></text:p>
      <text:p text:style-name="P38"><text:a xlink:href="https://youtu.be/2HFb9QLKRiE" office:target-frame-name="_top" xlink:show="replace"><text:span text:style-name="T39">https://youtu.be/2HFb9QLKRiE<text:s/></text:span></text:a></text:p>
      <text:p text:style-name="Textbody"><text:a xlink:href="https://youtu.be/rA2qSy0Ppck" office:target-frame-name="_top" xlink:show="replace"><text:span text:style-name="T40">https://youtu.be/rA2qSy0Ppck</text:span></text:a></text:p>
      <text:p text:style-name="P41"><text:a xlink:href="https://youtu.be/4DItMscJZ80" office:target-frame-name="_top" xlink:show="replace"><text:span text:style-name="T42">https://youtu.be/4DItMscJZ80<text:s/></text:span></text:a></text:p>
      <text:p text:style-name="P43"><text:a xlink:href="https://youtu.be/R0xwRG9KUso" office:target-frame-name="_top" xlink:show="replace"><text:span text:style-name="T44">https://youtu.be/R0xwRG9KUso<text:s/></text:span></text:a></text:p>
      <text:p text:style-name="P45"><text:a xlink:href="https://youtu.be/54wCyB7zSPs" office:target-frame-name="_top" xlink:show="replace"><text:span text:style-name="T46">https://youtu.be/54wCyB7zSPs<text:s/></text:span></text:a></text:p>
      <text:p text:style-name="P47"><text:a xlink:href="https://youtu.be/lWw_kIbEWvM" office:target-frame-name="_top" xlink:show="replace"><text:span text:style-name="T48">https://youtu.be/lWw_kIbEWvM<text:s/></text:span></text:a></text:p>
      <text:p text:style-name="Textbody"><text:a xlink:href="https://youtu.be/UGUIlVQZriI" office:target-frame-name="_top" xlink:show="replace"><text:span text:style-name="T49">https://youtu.be/UGUIlVQZriI<text:s/></text:span></text:a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uka</meta:initial-creator>
    <dc:creator>Nauka</dc:creator>
    <meta:creation-date>2021-01-14T13:47:00Z</meta:creation-date>
    <dc:date>2021-01-14T16:49:00Z</dc:date>
    <meta:template xlink:href="Normal" xlink:type="simple"/>
    <meta:editing-cycles>5</meta:editing-cycles>
    <meta:editing-duration>PT1680S</meta:editing-duration>
    <meta:document-statistic meta:page-count="2" meta:paragraph-count="4" meta:word-count="312" meta:character-count="2154" meta:row-count="15" meta:non-whitespace-character-count="1846"/>
  </office:meta>
</office:document-meta>
</file>