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weight="bold" officeooo:rsid="0007fe47" officeooo:paragraph-rsid="0007fe47" style:font-weight-asian="bold" style:font-weight-complex="bold"/>
    </style:style>
    <style:style style:name="P2" style:family="paragraph" style:parent-style-name="Standard">
      <style:text-properties style:font-name="Liberation Serif" officeooo:rsid="0007fe47" officeooo:paragraph-rsid="0007fe47"/>
    </style:style>
    <style:style style:name="P3" style:family="paragraph" style:parent-style-name="Standard">
      <style:paragraph-properties fo:text-align="start" style:justify-single-word="false"/>
      <style:text-properties style:font-name="Liberation Serif" officeooo:rsid="0007fe47" officeooo:paragraph-rsid="0007fe47"/>
    </style:style>
    <style:style style:name="P4" style:family="paragraph" style:parent-style-name="Standard">
      <style:text-properties style:font-name="Liberation Serif" fo:font-weight="normal" officeooo:rsid="0007fe47" officeooo:paragraph-rsid="0007fe47" style:font-weight-asian="normal" style:font-weight-complex="normal"/>
    </style:style>
    <style:style style:name="P5" style:family="paragraph" style:parent-style-name="Standard">
      <style:text-properties style:font-name="Liberation Serif" officeooo:rsid="00097f3c" officeooo:paragraph-rsid="00097f3c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rsid="00097f3c" officeooo:paragraph-rsid="00097f3c"/>
    </style:style>
    <style:style style:name="P7" style:family="paragraph" style:parent-style-name="Standard">
      <style:text-properties style:font-name="Liberation Serif" officeooo:rsid="000aae07" officeooo:paragraph-rsid="000aae07"/>
    </style:style>
    <style:style style:name="P8" style:family="paragraph" style:parent-style-name="Standard">
      <style:paragraph-properties fo:text-align="start" style:justify-single-word="false"/>
      <style:text-properties style:font-name="Liberation Serif" officeooo:rsid="000aae07" officeooo:paragraph-rsid="000aae07"/>
    </style:style>
    <style:style style:name="T1" style:family="text">
      <style:text-properties officeooo:rsid="000aae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OLETNÍ ZKOUŠKY Z VŠEOBECNÉ HUDEBNÍ VÝCHOVY – šk. Rok 2015/2016</text:p>
      <text:p text:style-name="P2"/>
      <text:p text:style-name="P4">Pondělí 4.1.2016</text:p>
      <text:p text:style-name="P2"/>
      <text:p text:style-name="P3">14:00 Fuentesová Isabela 1. ročník</text:p>
      <text:p text:style-name="P3"><text:s text:c="10"/>Gandžalová Andrea</text:p>
      <text:p text:style-name="P3"><text:s text:c="10"/>Hort Catherine</text:p>
      <text:p text:style-name="P3"><text:s text:c="10"/>Jančíková Rosalie</text:p>
      <text:p text:style-name="P2"/>
      <text:p text:style-name="P3">15:00 Jelínková Zuzana</text:p>
      <text:p text:style-name="P3"><text:s text:c="10"/>Lukášová Nina</text:p>
      <text:p text:style-name="P3"><text:s text:c="10"/>Petrášek Ondřej</text:p>
      <text:p text:style-name="P3"><text:s text:c="11"/>Písková Emma</text:p>
      <text:p text:style-name="P2"/>
      <text:p text:style-name="P3">16:00 Šmehil Šimon</text:p>
      <text:p text:style-name="P3"><text:s text:c="11"/>Špinarová Alžběta</text:p>
      <text:p text:style-name="P3"><text:s text:c="11"/>Vrbka Matyáš</text:p>
      <text:p text:style-name="P3"><text:s text:c="11"/>Jakoubek Marek 2.ročník</text:p>
      <text:p text:style-name="P2"/>
      <text:p text:style-name="P3">17:00 Kleskeňová Diana</text:p>
      <text:p text:style-name="P3"><text:s text:c="10"/>Kosáček Martin</text:p>
      <text:p text:style-name="P3"><text:s text:c="10"/>Košičková Klára</text:p>
      <text:p text:style-name="P2"/>
      <text:p text:style-name="P2"/>
      <text:p text:style-name="P2">Úterý 5.1.2016</text:p>
      <text:p text:style-name="P2"/>
      <text:p text:style-name="P3">14:00 Kymplová Petra 2.ročník</text:p>
      <text:p text:style-name="P3"><text:s text:c="10"/>Mucha Tomáš</text:p>
      <text:p text:style-name="P3"><text:s text:c="10"/>Pejpalová Kateřina</text:p>
      <text:p text:style-name="P3"><text:s text:c="10"/>Šebelová Anna</text:p>
      <text:p text:style-name="P2"/>
      <text:p text:style-name="P3">15:00 Simmerlová Nela</text:p>
      <text:p text:style-name="P3"><text:s text:c="10"/>Fornousová Karla 3.ročník</text:p>
      <text:p text:style-name="P3"><text:s text:c="10"/>Herzová Alžběta</text:p>
      <text:p text:style-name="P3"><text:s text:c="10"/>Kratochvíl František</text:p>
      <text:p text:style-name="P2"/>
      <text:p text:style-name="P3">16:00 Kruglov Filip</text:p>
      <text:p text:style-name="P3"><text:s text:c="10"/>Matějková Yvona</text:p>
      <text:p text:style-name="P3"><text:s text:c="10"/>Reichl Martin</text:p>
      <text:p text:style-name="P3"><text:s text:c="10"/>Sedláková Magdalena</text:p>
      <text:p text:style-name="P2"/>
      <text:p text:style-name="P3">17:00 Škrna Ondřej</text:p>
      <text:p text:style-name="P3"><text:s text:c="11"/>Štěpánková Julie</text:p>
      <text:p text:style-name="P3"><text:s text:c="11"/>Horváth Jakub <text:s text:c="6"/>4.ročník</text:p>
      <text:p text:style-name="P2"/>
      <text:p text:style-name="P5">Středa 6.1. 2015</text:p>
      <text:p text:style-name="P5"/>
      <text:p text:style-name="P6">14:00 Jánská Dagmar</text:p>
      <text:p text:style-name="P6"><text:s text:c="10"/>Kamiński Jakub</text:p>
      <text:p text:style-name="P6"><text:s text:c="10"/>Malik Sarika</text:p>
      <text:p text:style-name="P6"><text:s text:c="10"/>Matternová Anna Ema</text:p>
      <text:p text:style-name="P5"/>
      <text:p text:style-name="P5"><text:soft-page-break/></text:p>
      <text:p text:style-name="P6">15:00 Papoušková Nella</text:p>
      <text:p text:style-name="P6"><text:s text:c="10"/>Pristačová Tereza</text:p>
      <text:p text:style-name="P6"><text:s text:c="10"/>Smékalová Pavlína</text:p>
      <text:p text:style-name="P6"><text:s text:c="10"/>Šimůnková Aneta</text:p>
      <text:p text:style-name="P5"/>
      <text:p text:style-name="P6">16:00 Štěpánková Ema</text:p>
      <text:p text:style-name="P6"><text:s text:c="10"/>Vašátko Ondřej</text:p>
      <text:p text:style-name="P6"><text:s text:c="11"/>Gorovoj Stanislav</text:p>
      <text:p text:style-name="P6"><text:s text:c="11"/>Ashby Sára <text:s text:c="2"/>5.ročník</text:p>
      <text:p text:style-name="P5"/>
      <text:p text:style-name="P6">17:00 Bosák Ondřej</text:p>
      <text:p text:style-name="P6"><text:s text:c="10"/>Budka Karolína</text:p>
      <text:p text:style-name="P6"><text:s text:c="10"/>Čásenská Alžběta</text:p>
      <text:p text:style-name="P5"/>
      <text:p text:style-name="P5">Čtvrtek 7.1.2015</text:p>
      <text:p text:style-name="P6"/>
      <text:p text:style-name="P5">14:00 Devátá Anežka 5.ročník</text:p>
      <text:p text:style-name="P5"><text:s text:c="11"/>Jará Viktorie</text:p>
      <text:p text:style-name="P5"><text:s text:c="11"/>Jugasová Veronika</text:p>
      <text:p text:style-name="P5"><text:s text:c="11"/>Kamiński Jančíková</text:p>
      <text:p text:style-name="P5"/>
      <text:p text:style-name="P6">15:00 <text:span text:style-name="T1">Kubánková Kristýna</text:span></text:p>
      <text:p text:style-name="P6"><text:s text:c="11"/><text:span text:style-name="T1">Němcová Karolína</text:span></text:p>
      <text:p text:style-name="P6"><text:s text:c="11"/><text:span text:style-name="T1">Plešingrová Emma</text:span></text:p>
      <text:p text:style-name="P6"><text:s text:c="11"/><text:span text:style-name="T1">Rašovský Dominik</text:span></text:p>
      <text:p text:style-name="P5"/>
      <text:p text:style-name="P8">16:00 Svoboda Jiří Bohumil</text:p>
      <text:p text:style-name="P8"><text:s text:c="10"/>Škrna Tomáš</text:p>
      <text:p text:style-name="P8"><text:s text:c="11"/>Šlemr Šimon</text:p>
      <text:p text:style-name="P8"><text:s text:c="11"/>Švehlová Kateřina</text:p>
      <text:p text:style-name="P7"/>
      <text:p text:style-name="P8">17:00 Valentová Magdal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08:38:45.357650773</meta:creation-date>
    <dc:date>2015-11-13T09:15:45.817906148</dc:date>
    <meta:editing-duration>PT27M7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2" meta:paragraph-count="63" meta:word-count="160" meta:character-count="1601" meta:non-whitespace-character-count="1059"/>
  </office:meta>
</office:document-meta>
</file>